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77cm" fo:margin-left="0cm" fo:margin-right="1.824cm" table:align="margins"/>
    </style:style>
    <style:style style:name="Tabella1.A" style:family="table-column">
      <style:table-column-properties style:column-width="2.443cm" style:rel-column-width="10549*"/>
    </style:style>
    <style:style style:name="Tabella1.B" style:family="table-column">
      <style:table-column-properties style:column-width="3.156cm" style:rel-column-width="13626*"/>
    </style:style>
    <style:style style:name="Tabella1.C" style:family="table-column">
      <style:table-column-properties style:column-width="5.45cm" style:rel-column-width="23535*"/>
    </style:style>
    <style:style style:name="Tabella1.D" style:family="table-column">
      <style:table-column-properties style:column-width="4.128cm" style:rel-column-width="1782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_20_Contents"><text:s text:c="2"/>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1">Pubblicazione deliberazioni del Consiglio Comunale ai sensi dell’art 6 della legge regionale n.11/2015 che ha sostituito l'articolo 18 della legge regionale 16 dicembre 2008, n. 22 </text:p>
          </table:table-cell>
          <table:table-cell table:style-name="Tabella1.D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">NUMERO</text:p>
          </table:table-cell>
          <table:table-cell table:style-name="Tabella1.A2" office:value-type="string">
            <text:p text:style-name="P2">DATA</text:p>
          </table:table-cell>
          <table:table-cell table:style-name="Tabella1.A2" office:value-type="string">
            <text:p text:style-name="P2">OGGETTO</text:p>
          </table:table-cell>
          <table:table-cell table:style-name="Tabella1.D2" office:value-type="string">
            <text:p text:style-name="P2">ESITO</text:p>
          </table:table-cell>
        </table:table-row>
        <table:table-row>
          <table:table-cell table:style-name="Tabella1.A3" office:value-type="float" office:value="25">
            <text:p text:style-name="P3">25</text:p>
          </table:table-cell>
          <table:table-cell table:style-name="Tabella1.B3" office:value-type="date" office:date-value="2021-07-31">
            <text:p text:style-name="P3">31/07/21</text:p>
          </table:table-cell>
          <table:table-cell table:style-name="Tabella1.A2" office:value-type="string">
            <text:p text:style-name="Table_20_Contents">APPROVAZIONE DEL NUOVO REGOLAMENTO PER LA DISCIPLINA DELLA TASSA RIFIUTI (TARI).</text:p>
          </table:table-cell>
          <table:table-cell table:style-name="Tabella1.D2" office:value-type="string">
            <text:p text:style-name="P3">APPROVATA</text:p>
            <text:p text:style-name="P3">E</text:p>
            <text:p text:style-name="P3">IMMEDIATAMENTE <text:s/>ESECUT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0T11:51:18.76</meta:creation-date>
    <dc:date>2021-08-03T12:00:20.34</dc:date>
    <meta:editing-duration>PT52M41S</meta:editing-duration>
    <meta:editing-cycles>4</meta:editing-cycles>
    <meta:generator>OpenOffice/4.1.0$Win32 OpenOffice.org_project/410m18$Build-9764</meta:generator>
    <meta:document-statistic meta:table-count="1" meta:image-count="0" meta:object-count="0" meta:page-count="1" meta:paragraph-count="12" meta:word-count="47" meta:character-count="330"/>
  </office:meta>
</office:document-meta>
</file>