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Hei" svg:font-family="SimHei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zxx" fo:country="none" style:text-underline-style="none" style:language-asian="zxx" style:country-asian="none" style:language-complex="zxx" style:country-complex="none"/>
    </style:style>
    <style:style style:name="P7" style:family="paragraph" style:parent-style-name="Standard">
      <style:paragraph-properties fo:line-height="200%" fo:text-align="justify" style:justify-single-word="false"/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3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zxx" fo:country="none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zxx" fo:country="none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" style:family="text">
      <style:text-properties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size="12pt" fo:language="zxx" fo:country="none" style:text-underline-style="none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font-size="12pt" fo:language="zxx" fo:country="none" style:text-underline-style="none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All 1) <text:s text:c="3"/></text:span><text:s text:c="77"/></text:p>
      <text:p text:style-name="Standard"/>
      <text:p text:style-name="P2">AVVISO PUBBLICO PER L'AGGIORNAMENTO DELL'ELENCO APERTO DI</text:p>
      <text:p text:style-name="P2">AVVOCATI AI FINI DEL CONFERIMENTO DI INCARICHI LEGALI.</text:p>
      <text:p text:style-name="P3"/>
      <text:p text:style-name="P4">IL DIRIGENTE</text:p>
      <text:p text:style-name="P6"/>
      <text:p text:style-name="P1"><text:span text:style-name="T3">VISTO</text:span><text:span text:style-name="T2"> “ l'atto d'indirizzo della Giunta Municipale <text:s/>relativo all' avvio della procedura per l'aggiornamento dell'albo dei professionisti legali ai fini del conferimento degli incarichi legali, approvato con Deliberazione della Giunta Municipale <text:s/>n. </text:span><text:span text:style-name="T2">86</text:span><text:span text:style-name="T2"> del </text:span><text:span text:style-name="T2">05</text:span><text:span text:style-name="T2">/</text:span><text:span text:style-name="T2">09/2022</text:span><text:span text:style-name="T2">; <text:s text:c="3"/></text:span></text:p>
      <text:p text:style-name="P1"><text:span text:style-name="T11">VISTA </text:span><text:span text:style-name="T12">la delibera di Giunta Municipale n. 5 del 22.1.2009 con la quale è stato istituito <text:s/>l'albo dei professionisti legali (diviso in due sezioni – civile e amministrativa), da utilizzare per il conferimento degli incarichi legali per la costituzione e tutela del Comune innanzi all’Autorità giudiziaria;</text:span></text:p>
      <text:p text:style-name="P1"><text:span text:style-name="T11">VISTE </text:span><text:span text:style-name="T12">le delibere di Giunta N. 101 del 24.09.2010, N. 105 </text:span><text:span text:style-name="T10">d</text:span><text:span text:style-name="T12">e 20.09, 20</text:span><text:span text:style-name="T10">11, </text:span><text:span text:style-name="T12">n. 151 del 17.12.2012 il predetto albo ( diviso in due sezioni – civile ed amministrativo -) per il conferimento degli incarichi legali per <text:s/>la costituzione <text:s/>e tutela del Comune innanzi all'autorità giudiziaria è stato aggiornato rispettivamente per gli anni <text:s/>2011- 2012 e 2013;</text:span></text:p>
      <text:p text:style-name="P1"><text:span text:style-name="T3">VISTA</text:span><text:span text:style-name="T2"> la Determinazione n. 10 del 01.02.2016 del Settore Affari Generali con la quale si è stabilito di procedere all'aggiornamento del predetto albo per l'anno 2016, suddividendolo in 4 sezioni: Civile, Amministrativa, Penale, Lavoro, approvando contestualmente l'avviso pubblico e lo schema di domanda; <text:s text:c="69"/></text:span></text:p>
      <text:p text:style-name="P1"><text:span text:style-name="T3">RITENUTA</text:span><text:span text:style-name="T5"> la necessità, in esecuzione delle previsioni dei provvedimenti sopra indicati, di aggiornare tale elenco di avvocati per gli incarichi di patrocinio legale dell'Ente.</text:span></text:p>
      <text:p text:style-name="P1"><text:span text:style-name="T3">ATTESO</text:span><text:span text:style-name="T5"> che le linee guida, <text:s/>indicate dalla delibera della Giunta Municipale n. </text:span><text:span text:style-name="T5">85</text:span><text:span text:style-name="T5"> del </text:span><text:span text:style-name="T5">05</text:span><text:span text:style-name="T5">/</text:span><text:span text:style-name="T5">09</text:span><text:span text:style-name="T5">/202</text:span><text:span text:style-name="T5">2</text:span><text:span text:style-name="T5"> <text:s/>demandano al <text:s/>Responsabile dell'Avvocatura l'adozione di tutti gli atti conseguenti</text:span></text:p>
      <text:p text:style-name="P5">RENDE NOTO</text:p>
      <text:p text:style-name="P7">che il Comune di Villabate intende procedere all'aggiornamento dell'albo dei professionisti legali, <text:soft-page-break/>attualmente vigente, per gli incarichi di patrocinio legale dell'Ente approvato con determinazione del settore Affari Generali n. 1 del 04.01.2021</text:p>
      <text:p text:style-name="P5">Sezioni dell'Elenco</text:p>
      <text:p text:style-name="P7">L'elenco unico è suddiviso nelle seguenti sezioni distinte per tipologia di contezioso:</text:p>
      <text:p text:style-name="P1"><text:span text:style-name="T3">Sezione A</text:span><text:span text:style-name="T5"> – CONTENZIOSO SEZIONE CIVILE – Assistenza e patrocinio presso le Magistrature Civili: Giudice di Pace – Tribunale – Corte di Appello – Cassazione Civile;</text:span></text:p>
      <text:p text:style-name="P1"><text:span text:style-name="T3">Sezione B</text:span><text:span text:style-name="T5"> – CONTEZIOSO SEZIONE AMMINISTRATIVO – Assistenza e patrocinio presso le Magistrature Amministrative: T.A.R. - Consiglio di Giustizia Amministrativa – Consiglio di Stato – Tribunale Regionale e Superiore delle Acque Pubbliche;</text:span></text:p>
      <text:p text:style-name="P1"><text:span text:style-name="T3">Sezione C</text:span><text:span text:style-name="T5"> – CONTENZIOSO SEZIONE LAVORO;</text:span></text:p>
      <text:p text:style-name="P1"><text:span text:style-name="T3">Sezione D</text:span><text:span text:style-name="T5"> – CONTENZIOSO PENALE – Assistenza e Patrocinio presso: Tribunale – Corte di Appello – Cassazione Penale;</text:span></text:p>
      <text:p text:style-name="P7">I nominativi dei professionisti richiedenti sono inseriti nell'elenco in ordine strettamente alfabetico. L'iscrizione nell'elenco non costituisce, infatti, in alcun modo, giudizio di idoneità professionale né graduatoria di merito.</text:p>
      <text:p text:style-name="P5">Iscrizione nell'elenco</text:p>
      <text:p text:style-name="P7">I professionisti che intendono essere inseriti nell'elenco devono presentare apposita domanda, secondo l'allegato modello, corredata dal “Curriculum Vitae” contenente oltre alle generalità del richiedente, le seguenti dichiarazioni, ai sensi e per gli effetti degli artt. 46 e 47 del DPR 28/12/2000 N. 445;</text:p>
      <text:p text:style-name="P7">a) iscrizione all'Albo Professionale degli Avvocati o praticanti abilitati;</text:p>
      <text:p text:style-name="P7">b) godimento dei diritti civili e politici;</text:p>
      <text:p text:style-name="P7">c) insussistenza di cause ostative a norma di legge a contrarre con la pubblica amministrazione;</text:p>
      <text:p text:style-name="P7">d) di non trovarsi in posizione di incompatibilità e/o di conflitto di interesse con l'Amministrazione comunale ai sensi della vigente normativa e del Codice deontololgico forense;</text:p>
      <text:p text:style-name="P7">e) di non avere riportato la sanzione disciplinare della sospensione da parte dell'Ordine di <text:soft-page-break/>appartenenza in relazione all'esercizio della propria attività professionale;</text:p>
      <text:p text:style-name="P7">f) che i fatti e gli atti indicati nel curriculum vitae sono veri e documentabili;</text:p>
      <text:p text:style-name="P7">g) di non avere in corso, in proprio o come socio di società di persone o di capitali o in qualità di difensore di altre parti, cause promosse contro il Comune di Villabate;</text:p>
      <text:p text:style-name="P7">h) di impegnarsi a non accettare incarichi di rappresentanza e difesa, né altri incarichi di consulenza da parte di terzi, pubblici o privati, contro il Comune di Villabate o in conflitto con gli interessi del Comune per la durata del rapporto instaurato;</text:p>
      <text:p text:style-name="P7">i) di accettare tutte le norme del Codice di comportamento dei dipendenti pubblici approvato con DPR 62/2013 e di quelle del codice di comportamento integrativo del Comune di Villabate;</text:p>
      <text:p text:style-name="P7">j) di impegnarsi a comunicare con tempestività il sopraggiungere di nuove situazioni ostative al mantenimento dell'iscrizione, pena la risoluzione del contratto;</text:p>
      <text:p text:style-name="P7">k) di dare il consenso per il trattamento dei propri dati personali da parte del Comune di Villabate, ai sensi del D.Lgs. 196/2003 e ss.mm.ii.;</text:p>
      <text:p text:style-name="P7">l) di avere stipulato apposita assicurazione per la responsabilità civile verso terzi a copertura dei rischi della propria attività professionale e di impegnarsi a mantenerla per la durata del mandato conferito dal Comune, adeguandone il massimale al valore della lite, laddove necessario;</text:p>
      <text:p text:style-name="P7">m) la specificazione della sezione per la quale si fa richiesta di iscrizione, fino ad un massimo di due.</text:p>
      <text:p text:style-name="P7">Per gli studi associati i requisiti di cui al presente articolo dovranno riferirsi a ciascun componente. L'incompatibilità di cui alle lett. d) e g) del superiore capoverso, opera anche nei confronti dei professionisti che siano partecipi di una stessa società di avvocati o associazione professionale.</text:p>
      <text:p text:style-name="P7">I liberi professionisti, già iscritti in elenco, dovranno, entro il termine sotto fissato, comunicare eventuali varazioni in ordine al possesso dei requisiti indicati dal punto a) al punto m) <text:s/>del presente avviso. Qualora gli iscritti non siano più interessati ad essere inseriti nell'elenco, ne dovranno <text:s/>dare tempestiva notizia all'Amministrazione nel termine sotto fissato.</text:p>
      <text:p text:style-name="P7">Con il presente avviso non viene posta in essere alcuna procedura concorsuale, nè gara d'appalto, in <text:soft-page-break/>quanto non sono previste graduatorie, attribuzioni di punteggio o altre classificazioni di merito, essendo l'abilitazione professionale elemento sufficiente per l'assunzione degli incarichi.</text:p>
      <text:p text:style-name="P7">I dati forniti dagli interessati saranno raccolti e trattati ai fini del procedimento di aggiornamento dell'elenco e dell'eventuale affidamento dell'icarico professionale.</text:p>
      <text:p text:style-name="P7">Tali dati saranno utilizzati secondo le disposizioni di legge vigenti, nel rispetto delle norme <text:s/>sulla privacy.</text:p>
      <text:p text:style-name="P7">Il Comune si riserva, inoltre, di verificare, in ogni momento, il permanere delle condizioni che hanno consentito l'iscrizione.</text:p>
      <text:p text:style-name="P5">Termine e modalità di presentazione della domanda.</text:p>
      <text:p text:style-name="P1"><text:span text:style-name="T5">Le domande devono pervenire al Comune di Villabate entro e non oltre il termine del 0</text:span><text:span text:style-name="T5">8</text:span><text:span text:style-name="T5">/1</text:span><text:span text:style-name="T5">0</text:span><text:span text:style-name="T5">/202</text:span><text:span text:style-name="T5">2</text:span><text:span text:style-name="T5"> pena l'esclusione. Le stesse domande, </text:span><text:span text:style-name="T7">pena l'esclusione</text:span><text:span text:style-name="T5">, devono essere compilate a mano sul modello allegato al presente avviso ed inviate al seguente indirizzo di posta certificata (PEC) - </text:span><text:a xlink:type="simple" xlink:href="mailto:protocollo.villabate@pec.it" text:style-name="Internet_20_link" text:visited-style-name="Visited_20_Internet_20_Link"><text:span text:style-name="Internet_20_link"><text:span text:style-name="T8">protocollo.villabate@pec.it</text:span></text:span></text:a></text:p>
      <text:p text:style-name="P1"><text:span text:style-name="T5">Il presente avviso o l'allegato modulo di domanda saranno pubblicati per almeno 30 giorni consecutivi all'Albo </text:span><text:span text:style-name="T9">on-line</text:span><text:span text:style-name="T5"> e nelle sezioni del sito Istituzionale del Comune di Villabate.</text:span></text:p>
      <text:p text:style-name="P7">Per quanto non espressamente previsto nel presente avviso, si rimanda al contenuto della deliberazione della Giunta Municipale n. 86 del 05/09/2022.</text:p>
      <text:p text:style-name="P8"/>
      <text:p text:style-name="P7">Villabate,</text:p>
      <text:p text:style-name="P1"><text:span text:style-name="T6"><text:s text:c="80"/></text:span><text:span text:style-name="T4"><text:s text:c="4"/></text:span><text:span text:style-name="T3">Il RESPONSABILE DELL'AVVOCATURA</text:span></text:p>
      <text:p text:style-name="P1"><text:span text:style-name="T6"><text:s text:c="92"/></text:span><text:span text:style-name="T4"><text:s text:c="8"/>F.to <text:s text:c="3"/></text:span><text:span text:style-name="T5">Dr. <text:s/>Sebastiano Piraino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Hei" svg:font-family="SimHei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ba  Cangialosi</meta:initial-creator>
    <meta:creation-date>2020-10-22T09:10:42</meta:creation-date>
    <meta:print-date>2020-11-05T14:01:00</meta:print-date>
    <meta:editing-duration>P23DT22H25M27S</meta:editing-duration>
    <dc:date>2022-09-09T12:30:54.73</dc:date>
    <meta:editing-cycles>5</meta:editing-cycles>
    <meta:generator>OpenOffice/4.1.0$Win32 OpenOffice.org_project/410m18$Build-9764</meta:generator>
    <meta:document-statistic meta:table-count="0" meta:image-count="0" meta:object-count="0" meta:page-count="4" meta:paragraph-count="47" meta:word-count="1057" meta:character-count="7623"/>
  </office:meta>
</office:document-meta>
</file>